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text-properties style:font-name="Lucida Sans Unicode" style:font-name-complex="Lucida Sans Unicode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16pt" style:font-size-asian="16pt" style:font-size-complex="16pt"/>
    </style:style>
    <style:style style:name="T1" style:family="text">
      <style:text-properties style:font-name="Lucida Sans Unicode" style:font-name-complex="Lucida Sans Unicode"/>
    </style:style>
    <style:style style:name="T2" style:family="text">
      <style:text-properties style:font-name="Palatino Linotype" style:font-name-complex="Palatino Linotype"/>
    </style:style>
    <style:style style:name="T3" style:family="text">
      <style:text-properties fo:font-weight="bold" style:font-weight-asian="bold"/>
    </style:style>
    <style:style style:name="T4" style:family="text">
      <style:text-properties fo:font-style="italic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Title of your abstract</text:p>
      <text:p text:style-name="P1"/>
      <text:p text:style-name="P1">First Author<text:span text:style-name="T1">∗</text:span></text:p>
      <text:p text:style-name="P1">A<text:span text:style-name="T2">ﬃ</text:span>liation of the ﬁrst author</text:p>
      <text:p text:style-name="P1">e-mail</text:p>
      <text:p text:style-name="P1"/>
      <text:p text:style-name="P1">Second Author†</text:p>
      <text:p text:style-name="P1">A<text:span text:style-name="T2">ﬃ</text:span>liation of the second author</text:p>
      <text:p text:style-name="P1">e-mail</text:p>
      <text:p text:style-name="Standard"/>
      <text:p text:style-name="Standard"/>
      <text:p text:style-name="Standard"><text:span text:style-name="T3">Keywords</text:span>: List, of, the, keywords.</text:p>
      <text:p text:style-name="Standard"/>
      <text:p text:style-name="Standard"/>
      <text:p text:style-name="P2">Abstract</text:p>
      <text:p text:style-name="Standard">Text of the abstract, brieﬂy explaining topic of your talk.</text:p>
      <text:p text:style-name="Standard"/>
      <text:p text:style-name="Standard"/>
      <text:p text:style-name="P2">References</text:p>
      <text:p text:style-name="Standard">[1] Author1, F., Author2, F.: <text:span text:style-name="T4">Title of paper or book</text:span>. Where Published, (Year) pages.</text:p>
      <text:p text:style-name="Standard">[2] Smith, J., Novak, A.: <text:span text:style-name="T4">On measures of inevitability</text:span>. Journal of useful studies vol. 1 (5), Bratislava, (2009) 85–89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---------------</text:p>
      <text:p text:style-name="Standard"><text:span text:style-name="T1">∗</text:span>Research support</text:p>
      <text:p text:style-name="Standard">†Research suppor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Lucida Sans Unicode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dvolené_20_písmo_20_odseku" style:display-name="Predvolené písmo odsek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Title of your abstract</dc:title>
    <meta:initial-creator>bacigal</meta:initial-creator>
    <meta:creation-date>2009-11-13T12:04:00</meta:creation-date>
    <dc:date>2009-11-13T12:11:14.71</dc:date>
    <meta:editing-cycles>1</meta:editing-cycles>
    <meta:editing-duration>PT00H05M00S</meta:editing-duration>
    <meta:document-statistic meta:table-count="0" meta:image-count="0" meta:object-count="0" meta:page-count="1" meta:paragraph-count="16" meta:word-count="78" meta:character-count="482"/>
    <meta:generator>OpenOffice.org/3.0$Win32 OpenOffice.org_project/300m9$Build-9358</meta:generator>
  </office:meta>
</office:document-meta>
</file>